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bottom="0.0833in"/>
      <style:text-properties style:font-weight-complex="bold"/>
    </style:style>
    <style:style style:name="P3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style:font-weight-complex="bold"/>
    </style:style>
    <style:style style:name="P8" style:parent-style-name="Standard" style:family="paragraph">
      <style:paragraph-properties fo:margin-left="0.4916in" fo:text-indent="-0.4916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margin-bottom="0.0833in"/>
      <style:text-properties fo:font-weight="bold" style:font-weight-asian="bold"/>
    </style:style>
    <style:style style:name="P10" style:parent-style-name="Standard" style:family="paragraph">
      <style:paragraph-properties fo:margin-bottom="0.0833in"/>
    </style:style>
    <style:style style:name="P11" style:parent-style-name="Standard" style:family="paragraph">
      <style:paragraph-properties fo:margin-bottom="0.0833in"/>
    </style:style>
    <style:style style:name="P12" style:parent-style-name="Standard" style:family="paragraph">
      <style:paragraph-properties fo:margin-bottom="0.0833in"/>
    </style:style>
    <style:style style:name="P13" style:parent-style-name="Standard" style:family="paragraph">
      <style:paragraph-properties fo:margin-bottom="0.0833in"/>
    </style:style>
    <style:style style:name="P14" style:parent-style-name="Standard" style:family="paragraph">
      <style:paragraph-properties fo:margin-bottom="0.0833in"/>
    </style:style>
    <style:style style:name="P15" style:parent-style-name="Standard" style:family="paragraph">
      <style:paragraph-properties fo:margin-bottom="0.0833in"/>
    </style:style>
    <style:style style:name="P16" style:parent-style-name="Standard" style:family="paragraph">
      <style:paragraph-properties fo:margin-bottom="0.0833in"/>
      <style:text-properties fo:font-weight="bold" style:font-weight-asian="bold"/>
    </style:style>
    <style:style style:name="P17" style:parent-style-name="Standard" style:family="paragraph">
      <style:paragraph-properties fo:margin-bottom="0.0833in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4.9375in"/>
        </style:tab-stops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Standard" style:family="paragraph">
      <style:paragraph-properties fo:margin-bottom="0.0833in"/>
    </style:style>
    <style:style style:name="P22" style:parent-style-name="Standard" style:family="paragraph">
      <style:paragraph-properties fo:margin-bottom="0.0833in"/>
    </style:style>
    <style:style style:name="P23" style:parent-style-name="Standard" style:family="paragraph">
      <style:paragraph-properties fo:margin-bottom="0.0833in"/>
    </style:style>
    <style:style style:name="P24" style:parent-style-name="Standard" style:family="paragraph">
      <style:paragraph-properties fo:margin-bottom="0.0833in"/>
    </style:style>
    <style:style style:name="P25" style:parent-style-name="Standard" style:family="paragraph">
      <style:paragraph-properties fo:margin-bottom="0.0833in"/>
    </style:style>
    <style:style style:name="P26" style:parent-style-name="Standard" style:family="paragraph">
      <style:paragraph-properties fo:margin-bottom="0.0833in"/>
      <style:text-properties style:font-weight-complex="bold"/>
    </style:style>
    <style:style style:name="P27" style:parent-style-name="Standard" style:family="paragraph">
      <style:paragraph-properties fo:text-align="justify" fo:margin-bottom="0.0833in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list-style-name="WW8Num2" style:family="paragraph">
      <style:paragraph-properties fo:margin-left="0.5in" fo:text-indent="-0.25in">
        <style:tab-stops/>
      </style:paragraph-properties>
    </style:style>
    <style:style style:name="P30" style:parent-style-name="Standard" style:list-style-name="WW8Num2" style:family="paragraph">
      <style:paragraph-properties fo:text-align="justify" fo:margin-left="0.5in" fo:text-indent="-0.25in">
        <style:tab-stops/>
      </style:paragraph-properties>
    </style:style>
    <style:style style:name="P31" style:parent-style-name="Standard" style:list-style-name="WW8Num2" style:family="paragraph">
      <style:paragraph-properties fo:margin-left="0.5in" fo:text-indent="-0.25in">
        <style:tab-stops/>
      </style:paragraph-properties>
    </style:style>
    <style:style style:name="P32" style:parent-style-name="Standard" style:list-style-name="WW8Num2" style:family="paragraph">
      <style:paragraph-properties fo:margin-left="0.5in" fo:text-indent="-0.25in">
        <style:tab-stops/>
      </style:paragraph-properties>
    </style:style>
    <style:style style:name="P33" style:parent-style-name="Standard" style:list-style-name="WW8Num2" style:family="paragraph">
      <style:paragraph-properties fo:margin-left="0.5in" fo:text-indent="-0.25in">
        <style:tab-stops/>
      </style:paragraph-properties>
    </style:style>
    <style:style style:name="P34" style:parent-style-name="Standard" style:list-style-name="WW8Num2" style:family="paragraph">
      <style:paragraph-properties fo:margin-left="0.5in" fo:text-indent="-0.25in">
        <style:tab-stops/>
      </style:paragraph-properties>
    </style:style>
    <style:style style:name="P35" style:parent-style-name="Standard" style:list-style-name="WW8Num2" style:family="paragraph">
      <style:paragraph-properties fo:margin-left="0.5in" fo:text-indent="-0.25in">
        <style:tab-stops/>
      </style:paragraph-properties>
    </style:style>
    <style:style style:name="P36" style:parent-style-name="Standard" style:list-style-name="WW8Num2" style:family="paragraph">
      <style:paragraph-properties fo:text-align="justify" fo:margin-left="0.5in" fo:text-indent="-0.25in">
        <style:tab-stops/>
      </style:paragraph-properties>
    </style:style>
    <style:style style:name="P37" style:parent-style-name="Standard" style:family="paragraph">
      <style:paragraph-properties fo:text-align="justify" fo:margin-left="0.5in">
        <style:tab-stops/>
      </style:paragraph-properties>
    </style:style>
    <style:style style:name="P38" style:parent-style-name="Standard" style:list-style-name="WW8Num2" style:family="paragraph">
      <style:paragraph-properties fo:text-align="justify" fo:margin-left="0.5in" fo:text-indent="-0.25in">
        <style:tab-stops/>
      </style:paragraph-properties>
    </style:style>
    <style:style style:name="P39" style:parent-style-name="Standard" style:list-style-name="WW8Num2" style:family="paragraph">
      <style:paragraph-properties fo:text-align="justify" fo:margin-left="0.5in" fo:text-indent="-0.25in">
        <style:tab-stops/>
      </style:paragraph-properties>
    </style:style>
    <style:style style:name="P40" style:parent-style-name="Standard" style:family="paragraph">
      <style:paragraph-properties fo:margin-bottom="0.0833in"/>
    </style:style>
    <style:style style:name="P41" style:parent-style-name="Standard" style:family="paragraph">
      <style:paragraph-properties fo:margin-bottom="0.0833in"/>
    </style:style>
    <style:style style:name="P42" style:parent-style-name="Standard" style:family="paragraph">
      <style:paragraph-properties fo:margin-bottom="0.0833in"/>
    </style:style>
    <style:style style:name="T43" style:parent-style-name="Standardnípísmoodstavce" style:family="text">
      <style:text-properties fo:font-size="9pt" style:font-size-asian="9pt" style:font-size-complex="9pt"/>
    </style:style>
    <style:style style:name="T44" style:parent-style-name="Standardnípísmoodstavce" style:family="text">
      <style:text-properties fo:font-size="9pt" style:font-size-asian="9pt" style:font-size-complex="9pt"/>
    </style:style>
    <style:style style:name="T45" style:parent-style-name="Standardnípísmoodstavce" style:family="text">
      <style:text-properties fo:font-size="9pt" style:font-size-asian="9pt" style:font-size-complex="9pt"/>
    </style:style>
    <style:style style:name="T46" style:parent-style-name="Standardnípísmoodstavce" style:family="text">
      <style:text-properties fo:font-size="9pt" style:font-size-asian="9pt" style:font-size-complex="9pt"/>
    </style:style>
    <style:style style:name="T47" style:parent-style-name="Standardnípísmoodstavce" style:family="text">
      <style:text-properties fo:font-size="9pt" style:font-size-asian="9pt" style:font-size-complex="9pt"/>
    </style:style>
    <style:style style:name="T48" style:parent-style-name="Standardnípísmoodstavce" style:family="text">
      <style:text-properties fo:font-size="9pt" style:font-size-asian="9pt" style:font-size-complex="9pt"/>
    </style:style>
    <style:style style:name="T49" style:parent-style-name="Standardnípísmoodstavce" style:family="text">
      <style:text-properties fo:font-size="9pt" style:font-size-asian="9pt" style:font-size-complex="9pt"/>
    </style:style>
    <style:style style:name="T50" style:parent-style-name="Standardnípísmoodstavce" style:family="text">
      <style:text-properties fo:font-size="9pt" style:font-size-asian="9pt" style:font-size-complex="9pt"/>
    </style:style>
    <style:style style:name="T51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OBEC <text:s/>......................</text:p>
      <text:p text:style-name="Standard">Spoločný obecný úrad <text:s/>pre územné plánovanie a stavebný poriadok <text:s/>Senec Mierové námestie č.8<text:s/></text:p>
      <text:p text:style-name="Standard">903 01</text:p>
      <text:p text:style-name="P2"/>
      <text:p text:style-name="P3"><text:span text:style-name="T4">Vec:<text:s/></text:span><text:span text:style-name="T5"><text:tab/>Návrh na kolaudáciu stavby podľa §<text:s/></text:span><text:span text:style-name="T6">79 zák. Č. 50/1976 Zb. o územnom plánovaní a stavebnom poriadku (stavebný zákon) <text:s/>v znení noviel a § 17 Vyhl. Č.453/2000 Z.z. <text:s/>a vydanie kolaudačného rozhodnutia</text:span><text:span text:style-name="T7">.</text:span></text:p>
      <text:p text:style-name="P8">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9">I. Navrhovateľ:</text:p>
      <text:p text:style-name="P10">Meno a priezvisko:</text:p>
      <text:p text:style-name="P11">Adresa:</text:p>
      <text:p text:style-name="P12"/>
      <text:p text:style-name="P13">Meno a priezvisko:</text:p>
      <text:p text:style-name="P14">Adresa:</text:p>
      <text:p text:style-name="P15"/>
      <text:p text:style-name="P16">II. Označenie a miesto stavby:</text:p>
      <text:p text:style-name="P17"><text:span text:style-name="T18"><text:s text:c="5"/>Názov<text:s/></text:span>stavby podľa stavebného povolenia:</text:p>
      <text:p text:style-name="P19">Obec:<text:tab/><text:tab/><text:tab/><text:s text:c="18"/>ulica: <text:s text:c="35"/><text:span text:style-name="T20">parc.č.<text:s/></text:span>/podľa GP/</text:p>
      <text:p text:style-name="P21"/>
      <text:p text:style-name="P22">Stavebné povolenie vydal:</text:p>
      <text:p text:style-name="P23">pod<text:s/>č.<text:tab/><text:tab/><text:tab/><text:tab/><text:tab/><text:tab/>dňa</text:p>
      <text:p text:style-name="P24">Parcelné číslo:<text:tab/><text:tab/><text:tab/><text:tab/><text:tab/>kat. územie:</text:p>
      <text:p text:style-name="P25"/>
      <text:p text:style-name="P26">III. Termín dokončenia stavby určený v stavebnom povolení a termín úplného vypratania staveniska a dokončenia úprav okolia stavby:</text:p>
      <text:p text:style-name="P27">IV. Súpis uskutočnených drobných zmien stavby od stavebného povolenia a<text:s/>overenej <text:s/>dokumentácie:</text:p>
      <text:p text:style-name="P28">V. Na ústne konanie spojené s miestnym zisťovaním doložiť doklady:</text:p>
      <text:list text:style-name="WW8Num2">
        <text:list-item>
          <text:p text:style-name="P29">protokol o vytýčení stavby</text:p>
        </text:list-item>
        <text:list-item>
          <text:p text:style-name="P30">doklady o výsledkoch predpísania <text:s/>skúšok (osvedčenie o stave komínov, revízne správy plyn, elektro, NN prípojka elektro, zápis o tlak,skúškach ústredné kúrenie, voda, kanalizácia,žumpa, príp.tlak.nádoby, výťahy a pod. /príp. kolaudačné rozh. ČOV/</text:p>
        </text:list-item>
        <text:list-item>
          <text:p text:style-name="P31">geometrický plán /skutočné zameranie stavby/ ku kolaudácii</text:p>
        </text:list-item>
        <text:list-item>
          <text:p text:style-name="P32">projektovú dokumentáciu overenú v stavebnom konaní,</text:p>
        </text:list-item>
        <text:list-item>
          <text:p text:style-name="P33">stavebný denník</text:p>
        </text:list-item>
        <text:list-item>
          <text:p text:style-name="P34">súpis zmien a odchýlok od overenej PD</text:p>
        </text:list-item>
        <text:list-item>
          <text:p text:style-name="P35">zápis o odovzdaní a prevzatí stavby a o odstránení závad /pri dodávateľskom spôsobe/</text:p>
        </text:list-item>
        <text:list-item>
          <text:p text:style-name="P36">stanoviská orgánov št.správy / hygienik, OR HaZZ /pož.ochrana/, Inšpektorát práce BA/</text:p>
        </text:list-item>
      </text:list>
      <text:p text:style-name="P37">/len podnikatelia/</text:p>
      <text:list text:style-name="WW8Num2" text:continue-numbering="true">
        <text:list-item>
          <text:p text:style-name="P38">fotokópia stavebného povolenia /príp. predĺženie<text:s/>lehoty dokončenie stavby/</text:p>
        </text:list-item>
        <text:list-item>
          <text:p text:style-name="P39">energetický certifikát</text:p>
        </text:list-item>
      </text:list>
      <text:p text:style-name="P40"><text:s text:c="6"/>- <text:s text:c="3"/>správny poplatok podľa zákona o správnych poplatkoch</text:p>
      <text:p text:style-name="P41"/>
      <text:p text:style-name="P42"/>
      <text:p text:style-name="Standard"><text:tab/><text:tab/><text:tab/><text:tab/><text:tab/><text:tab/><text:tab/><text:span text:style-name="T43">Podpis navrhovateľa (navrhovateľov) u právnických osôb</text:span></text:p>
      <text:p text:style-name="Standard"><text:span text:style-name="T44">Dňa :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4"/>pečiatka, niečo, funkcia a podpis oprávnenej osoby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Predvolenépísmoodseku" style:display-name="Predvolené písmo odseku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</dc:title>
    <meta:initial-creator>Roman Šišovič</meta:initial-creator>
    <dc:creator>Vladimir Vittek</dc:creator>
    <meta:creation-date>2009-07-13T10:09:00Z</meta:creation-date>
    <dc:date>2017-03-08T20:22:00Z</dc:date>
    <meta:print-date>2006-01-04T08:57:00Z</meta:print-date>
    <meta:template xlink:href="Normal" xlink:type="simple"/>
    <meta:editing-cycles>7</meta:editing-cycles>
    <meta:editing-duration>PT300S</meta:editing-duration>
    <meta:document-statistic meta:page-count="1" meta:paragraph-count="3" meta:word-count="290" meta:character-count="1942" meta:row-count="13" meta:non-whitespace-character-count="1655"/>
  </office:meta>
</office:document-meta>
</file>