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1">
      <style:paragraph-properties fo:margin-left="0cm" fo:margin-right="0cm" fo:text-indent="0cm" style:auto-text-indent="false"/>
    </style:style>
    <style:style style:name="P2" style:family="paragraph" style:parent-style-name="FR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font-style-complex="normal"/>
    </style:style>
    <style:style style:name="P3" style:family="paragraph" style:parent-style-name="FR1">
      <style:paragraph-properties fo:margin-left="0cm" fo:margin-right="0cm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" style:family="paragraph" style:parent-style-name="FR1">
      <style:paragraph-properties fo:margin-left="0cm" fo:margin-right="0cm" fo:margin-top="0.247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FR1" style:list-style-name="WW8Num3">
      <style:paragraph-properties fo:margin-left="1.058cm" fo:margin-right="0cm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2">
      <style:paragraph-properties fo:margin-left="1.265cm" fo:margin-right="0cm" fo:text-align="justify" style:justify-single-word="false" fo:text-indent="-0.635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iloha k územnému konaniu:</text:p>
      <text:p text:style-name="Standard"/>
      <text:list xml:id="list42584325" text:style-name="L1">
        <text:list-item>
          <text:list>
            <text:list-item>
              <text:p text:style-name="P8">LV k pozemku, na ktorom sa stavba umiestňuje a ak navrhovateľ nie je vlastníkom pozemku, tak iné právo.</text:p>
            </text:list-item>
            <text:list-item>
              <text:p text:style-name="P8">Dokumentácia podľa vykonávacích predpisov ( podľa § 3 ods. 3 vyhl.č.453/2000 Z. z. ktorou sa vykonávajú niektoré ustanovenia stavebného zákona ):</text:p>
            </text:list-item>
          </text:list>
        </text:list-item>
      </text:list>
      <text:list xml:id="list42562500" text:style-name="WW8Num2">
        <text:list-item>
          <text:p text:style-name="P9">situačný výkres súčasného stavu <text:s/>územia na podklade katastrálnej mapy so zakreslením predmetu územného rozhodnutia a jeho polohy s vyznačením väzieb na okolie, /všetky prípojky a komunikáciu, vzdialenosti od spoločných hraníc pozemkov, stavieb, rozvinutý pohľad s výškou hrebeňa strechy, pevný výškový bod vo vzťahu k <text:span text:style-name="T1">+0,00</text:span>/ ak sa navrhuje umiestnenie stavieb, využitie územia, stavebná uzávera, chránené územie alebo ochranné pásmo aj mapový podklad s vymedzením hraníc územia, ktoré je predmetom rozhodnutia a širších vzťahov k okoliu, situačný výkres a mapový podklad sa prikladá v dvoch vyhotoveniach,</text:p>
        </text:list-item>
        <text:list-item>
          <text:p text:style-name="P9">dokumentácia pre územné rozhodnutie v dvoch vyhotoveniach vypracovaná oprávnenou osobou, v prípadoch vypracovania dokumentácie a projektu jednoduchých a drobných stavieb a zmien týchto stavieb, tieto môže vypracovať osoba s príslušným odborným vzdelaním, /meno, adresa projektanta a osvedčenie, príp. čestné prehlásenie/</text:p>
        </text:list-item>
        <text:list-item>
          <text:p text:style-name="P9">záväzné stanoviská dotknutých orgánov štátnej správy, samosprávy a organizácií</text:p>
        </text:list-item>
        <text:list-item>
          <text:p text:style-name="P9">záverečné stanovisko o posúdení vplyvu stavby alebo činností na životné prostredie alebo rozhodnutie zo zisťovacieho konania, ak boli vydané,</text:p>
        </text:list-item>
        <text:list-item>
          <text:p text:style-name="P9">doklady o rokovaniach s účastníkmi územného konania, ak sa konali pred podaním návrhu.</text:p>
        </text:list-item>
      </text:list>
      <text:p text:style-name="P6"/>
      <text:p text:style-name="P4">Poznámky:</text:p>
      <text:p text:style-name="P1"><text:span text:style-name="T2"><text:s text:c="5"/>Ak ide o návrh na vydanie územného rozhodnutia o umiestnení líniovej stavby, alebo v odôvodnených prípadoch aj zvlášť rozsiahlej stavby a stavby s veľkým počtom účastníkov konania, údaje:</text:span></text:p>
      <text:list xml:id="list42572466" text:style-name="WW8Num3">
        <text:list-item>
          <text:p text:style-name="P5">zoznam všetkých známych účastníkov územného konania</text:p>
        </text:list-item>
        <text:list-item>
          <text:p text:style-name="P5">druhy a parcelné čísla pozemkov podľa katastra nehnuteľnosti s uvedením vlastníckych a iných práv, ktorých sa územné rozhodnutie týka, parcelné čísla susedných pozemkov a susedných stavieb sa neuvádzajú uvedie sa opis prebiehajúcich hraníc územia.</text:p>
        </text:list-item>
      </text:list>
      <text:p text:style-name="P2"/>
      <text:p text:style-name="P7"><text:s text:c="5"/>Ak stavebný úrad po posúdení návrhu na začatie územného konania zistí, že návrh alebo predložená dokumentácia nie je v súlade s podkladmi podľa § 37 stavebného zákona, s predchádzajúcimi územnými rozhodnutiami, so všeobecnými technickými požiadavkami alebo predpismi, stavebný úrad návrh zamietne.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1" style:family="paragraph">
      <style:paragraph-properties fo:margin-left="0cm" fo:margin-right="0cm" fo:text-align="justify" style:justify-single-word="false" fo:orphans="0" fo:widows="0" fo:text-indent="0.247cm" style:auto-text-indent="false" style:text-autospace="none"/>
      <style:text-properties style:use-window-font-color="true" style:font-name="Arial" fo:font-size="8pt" fo:language="sk" fo:country="SK" fo:font-style="italic" style:font-name-asian="Arial" style:font-size-asian="8pt" style:font-style-asian="italic" style:font-name-complex="Arial" style:font-size-complex="8pt" style:language-complex="ar" style:country-complex="SA" style:font-style-complex="italic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dnosta</meta:initial-creator>
    <meta:creation-date>2009-07-13T11:18:00</meta:creation-date>
    <dc:creator>Obec Báhoň</dc:creator>
    <dc:date>2009-07-15T08:42:00</dc:date>
    <meta:editing-cycles>5</meta:editing-cycles>
    <meta:editing-duration>PT00H06M00S</meta:editing-duration>
    <meta:document-statistic meta:table-count="0" meta:image-count="0" meta:object-count="0" meta:page-count="1" meta:paragraph-count="13" meta:word-count="328" meta:character-count="2324"/>
    <meta:generator>OpenOffice.org/3.0$Win32 OpenOffice.org_project/300m15$Build-9379</meta:generator>
  </office:meta>
</office:document-meta>
</file>