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.0833in"/>
      <style:text-properties style:font-weight-complex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Standard" style:family="paragraph">
      <style:paragraph-properties fo:margin-bottom="0.0833in"/>
    </style:style>
    <style:style style:name="P6" style:parent-style-name="Standard" style:family="paragraph">
      <style:paragraph-properties fo:margin-bottom="0.0833in"/>
      <style:text-properties fo:font-weight="bold" style:font-weight-asian="bold" style:font-weight-complex="bold"/>
    </style:style>
    <style:style style:name="P7" style:parent-style-name="Standard" style:family="paragraph">
      <style:paragraph-properties fo:margin-bottom="0.0833in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paragraph-properties fo:margin-bottom="0.0833in">
        <style:tab-stops>
          <style:tab-stop style:type="left" style:position="1.3854in"/>
        </style:tab-stops>
      </style:paragraph-properties>
    </style:style>
    <style:style style:name="P10" style:parent-style-name="Standard" style:family="paragraph">
      <style:paragraph-properties fo:margin-bottom="0.0833in"/>
    </style:style>
    <style:style style:name="P11" style:parent-style-name="Standard" style:family="paragraph">
      <style:paragraph-properties fo:margin-bottom="0.0833in"/>
    </style:style>
    <style:style style:name="P12" style:parent-style-name="Standard" style:family="paragraph">
      <style:paragraph-properties fo:margin-bottom="0.0833in"/>
    </style:style>
    <style:style style:name="P13" style:parent-style-name="Standard" style:family="paragraph">
      <style:paragraph-properties fo:margin-bottom="0.0833in"/>
    </style:style>
    <style:style style:name="P14" style:parent-style-name="Standard" style:family="paragraph">
      <style:paragraph-properties fo:margin-bottom="0.0833in" fo:line-height="150%">
        <style:tab-stops>
          <style:tab-stop style:type="center" style:position="3.425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bottom="0.0833in"/>
    </style:style>
    <style:style style:name="P20" style:parent-style-name="Standard" style:family="paragraph">
      <style:paragraph-properties fo:margin-bottom="0.0833in"/>
    </style:style>
    <style:style style:name="P21" style:parent-style-name="Standard" style:family="paragraph">
      <style:paragraph-properties fo:margin-bottom="0.0833in"/>
    </style:style>
    <style:style style:name="P22" style:parent-style-name="Standard" style:family="paragraph">
      <style:paragraph-properties fo:margin-bottom="0.0833in"/>
    </style:style>
    <style:style style:name="T23" style:parent-style-name="Standardnípísmoodstavce" style:family="text">
      <style:text-properties style:font-weight-complex="bold"/>
    </style:style>
    <style:style style:name="P24" style:parent-style-name="Standard" style:family="paragraph">
      <style:paragraph-properties fo:margin-bottom="0.0833in"/>
    </style:style>
    <style:style style:name="P25" style:parent-style-name="Textbody" style:family="paragraph">
      <style:paragraph-properties fo:line-height="150%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Standard" style:family="paragraph">
      <style:paragraph-properties fo:margin-bottom="0.0833in"/>
    </style:style>
    <style:style style:name="T28" style:parent-style-name="Standardnípísmoodstavce" style:family="text">
      <style:text-properties style:text-position="super 66.6%"/>
    </style:style>
    <style:style style:name="P29" style:parent-style-name="Standard" style:family="paragraph">
      <style:paragraph-properties fo:margin-bottom="0.0833in"/>
    </style:style>
    <style:style style:name="P30" style:parent-style-name="Standard" style:family="paragraph">
      <style:paragraph-properties fo:margin-bottom="0.0833in"/>
    </style:style>
    <style:style style:name="T31" style:parent-style-name="Standardnípísmoodstavce" style:family="text">
      <style:text-properties style:font-weight-complex="bold"/>
    </style:style>
    <style:style style:name="T32" style:parent-style-name="Standardnípísmoodstavce" style:family="text">
      <style:text-properties style:font-weight-complex="bold"/>
    </style:style>
    <style:style style:name="P33" style:parent-style-name="Standard" style:family="paragraph">
      <style:paragraph-properties style:line-height-at-least="0.1666in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style:font-weight-complex="bold"/>
    </style:style>
    <style:style style:name="P36" style:parent-style-name="Standard" style:family="paragraph">
      <style:paragraph-properties style:line-height-at-least="0.1666in"/>
      <style:text-properties style:font-weight-complex="bold"/>
    </style:style>
    <style:style style:name="P37" style:parent-style-name="Standard" style:family="paragraph">
      <style:paragraph-properties style:line-height-at-least="0.1666in"/>
      <style:text-properties style:font-weight-complex="bold"/>
    </style:style>
    <style:style style:name="P38" style:parent-style-name="Standard" style:family="paragraph">
      <style:paragraph-properties>
        <style:tab-stops>
          <style:tab-stop style:type="left" style:position="1.7812in"/>
        </style:tab-stops>
      </style:paragraph-properties>
    </style:style>
    <style:style style:name="P39" style:parent-style-name="Standard" style:family="paragraph">
      <style:paragraph-properties fo:margin-left="2.95in">
        <style:tab-stops/>
      </style:paragraph-properties>
      <style:text-properties fo:font-size="10pt" style:font-size-asian="10pt"/>
    </style:style>
    <style:style style:name="P40" style:parent-style-name="Standard" style:family="paragraph">
      <style:paragraph-properties fo:margin-left="2.95in">
        <style:tab-stops/>
      </style:paragraph-properties>
    </style:style>
    <style:style style:name="T41" style:parent-style-name="Standardnípísmoodstavce" style:family="text">
      <style:text-properties fo:font-size="10pt" style:font-size-asian="10pt"/>
    </style:style>
    <style:style style:name="T42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p text:style-name="P1">OBEC <text:s/>............................</text:p>
      <text:p text:style-name="Standard">Spoločný obecný úrad <text:s/>pre územné plánovanie a stavebný poriadok <text:s text:c="2"/>Senec Mierové námestie č.8 <text:s/></text:p>
      <text:p text:style-name="Standard">901 03</text:p>
      <text:p text:style-name="P2"/>
      <text:p text:style-name="Textbody"><text:span text:style-name="T3">Návrh na vydanie územného<text:s/></text:span><text:span text:style-name="T4">rozhodnutia</text:span><text:s/>o umiestnení stavby podľa § 35 zák. č. 50/1976 Zb.o územnom plánvaní a stavebnom poriadku (stavebný zákon) v znení noviel a § 3 Vyhl.č.453/2000 Z.z..</text:p>
      <text:p text:style-name="P5">.......................................................................................................................................................</text:p>
      <text:p text:style-name="P6">I. Navrhovateľ:</text:p>
      <text:p text:style-name="P7">Meno a priezvisko: <text:s/><text:span text:style-name="T8">.........................................................................................................</text:span></text:p>
      <text:p text:style-name="P9">Adresa:<text:tab/>..........................................................................................................</text:p>
      <text:p text:style-name="P10">Meno a priezvisko: <text:s text:c="2"/>.........................................................................................................</text:p>
      <text:p text:style-name="P11">Adresa:<text:tab/><text:s text:c="10"/>.........................................................................................................</text:p>
      <text:p text:style-name="P12"/>
      <text:p text:style-name="P13"/>
      <text:p text:style-name="P14"><text:span text:style-name="T15">II.<text:s/></text:span><text:span text:style-name="T16">Popis, vybavenie a účel stavby:</text:span><text:span text:style-name="T17"><text:tab/>...................................................................................................................................................................</text:span><text:span text:style-name="T18">.....................................................................................................................................................................</text:span></text:p>
      <text:p text:style-name="P19">Uviesť stručný popis vrátane označenia účelu: ...........................................................................................</text:p>
      <text:p text:style-name="P20"/>
      <text:p text:style-name="P21"/>
      <text:p text:style-name="P22"><text:span text:style-name="T23">III. Miesto stavby:</text:span></text:p>
      <text:p text:style-name="P24">Obec:<text:tab/><text:tab/>........................................<text:tab/><text:tab/><text:tab/><text:tab/>ulica: ..........................................</text:p>
      <text:p text:style-name="P25">Parcelné číslo pozemku (pozemkov), na ktorých má byť stavba umiestnená podľa katastra nehnuteľností:<text:s/><text:span text:style-name="T26">........................................</text:span></text:p>
      <text:p text:style-name="Standard">Kat. územie: <text:s/>...........................................</text:p>
      <text:p text:style-name="P27">výmera pozemku v m<text:span text:style-name="T28">2</text:span>:<text:tab/>......................<text:tab/><text:tab/><text:tab/>vedený ako: ...................................</text:p>
      <text:p text:style-name="P29">spôsob doterajšieho využitia:</text:p>
      <text:p text:style-name="P30"><text:span text:style-name="T31">IV. Mená<text:s/></text:span><text:span text:style-name="T32">a adresy ďalších známych účastníkov konaní:</text:span></text:p>
      <text:p text:style-name="P33"><text:span text:style-name="T34">....................................................................................................................................................................................................................</text:span><text:span text:style-name="T35">...................................................................................................................</text:span>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38"><text:s text:c="4"/></text:p>
      <text:p text:style-name="Standard">V ................................dňa ....................... <text:s text:c="2"/><text:tab/>...............................................................................</text:p>
      <text:p text:style-name="P39">Podpis navrhovateľa (navrhovateľov) u právnických osôb</text:p>
      <text:p text:style-name="P40"><text:span text:style-name="T41">pečiatka, meno funkcia a podpis oprávnenej oso</text:span><text:span text:style-name="T42">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Predvolenépísmoodseku" style:display-name="Predvolené písmo odseku" style:family="text"/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di</dc:title>
    <meta:initial-creator>miro</meta:initial-creator>
    <dc:creator>Vladimir Vittek</dc:creator>
    <meta:creation-date>2009-07-13T10:10:00Z</meta:creation-date>
    <dc:date>2017-03-08T20:20:00Z</dc:date>
    <meta:print-date>2007-01-15T07:33:00Z</meta:print-date>
    <meta:template xlink:href="Normal" xlink:type="simple"/>
    <meta:editing-cycles>4</meta:editing-cycles>
    <meta:editing-duration>PT187608780S</meta:editing-duration>
    <meta:document-statistic meta:page-count="1" meta:paragraph-count="6" meta:word-count="482" meta:character-count="3224" meta:row-count="22" meta:non-whitespace-character-count="2748"/>
  </office:meta>
</office:document-meta>
</file>