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0833in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style:font-weight-complex="bold"/>
    </style:style>
    <style:style style:name="P9" style:parent-style-name="Standard" style:family="paragraph">
      <style:paragraph-properties fo:text-align="justify" fo:margin-bottom="0.0833in" fo:text-indent="0.4916in"/>
    </style:style>
    <style:style style:name="P10" style:parent-style-name="Standard" style:family="paragraph">
      <style:paragraph-properties fo:text-align="justify" fo:margin-bottom="0.0833in" fo:margin-left="0.4916in">
        <style:tab-stops/>
      </style:paragraph-properties>
    </style:style>
    <style:style style:name="P11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12" style:parent-style-name="Standard" style:family="paragraph">
      <style:paragraph-properties fo:text-align="justify" fo:margin-bottom="0.0833in"/>
    </style:style>
    <style:style style:name="P13" style:parent-style-name="Standard" style:family="paragraph">
      <style:paragraph-properties fo:text-align="justify" fo:margin-bottom="0.0833in"/>
    </style:style>
    <style:style style:name="P14" style:parent-style-name="Standard" style:family="paragraph">
      <style:paragraph-properties fo:text-align="justify" fo:margin-bottom="0.0833in"/>
    </style:style>
    <style:style style:name="P15" style:parent-style-name="Standard" style:family="paragraph">
      <style:paragraph-properties fo:text-align="justify" fo:margin-bottom="0.0833in"/>
    </style:style>
    <style:style style:name="P16" style:parent-style-name="Standard" style:family="paragraph">
      <style:paragraph-properties fo:text-align="justify" fo:margin-bottom="0.0833in"/>
    </style:style>
    <style:style style:name="P17" style:parent-style-name="Standard" style:family="paragraph">
      <style:paragraph-properties fo:text-align="justify" fo:margin-bottom="0.0833in"/>
    </style:style>
    <style:style style:name="P18" style:parent-style-name="Standard" style:family="paragraph">
      <style:paragraph-properties fo:text-align="justify" fo:margin-bottom="0.0833in"/>
    </style:style>
    <style:style style:name="P19" style:parent-style-name="Standard" style:family="paragraph">
      <style:paragraph-properties fo:text-align="justify" fo:margin-bottom="0.0833in"/>
    </style:style>
    <style:style style:name="P20" style:parent-style-name="Standard" style:family="paragraph">
      <style:paragraph-properties fo:text-align="justify" fo:margin-bottom="0.0833in"/>
    </style:style>
    <style:style style:name="P21" style:parent-style-name="Standard" style:family="paragraph">
      <style:paragraph-properties fo:text-align="justify" fo:margin-bottom="0.0833in"/>
    </style:style>
    <style:style style:name="P22" style:parent-style-name="Standard" style:family="paragraph">
      <style:paragraph-properties fo:text-align="justify" fo:margin-bottom="0.0833in"/>
    </style:style>
    <style:style style:name="P23" style:parent-style-name="Standard" style:family="paragraph">
      <style:paragraph-properties fo:text-align="justify" fo:margin-bottom="0.0833in"/>
    </style:style>
    <style:style style:name="P24" style:parent-style-name="Standard" style:family="paragraph">
      <style:paragraph-properties fo:text-align="justify" fo:margin-bottom="0.0833in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/>
    </style:style>
    <style:style style:name="P28" style:parent-style-name="Standard" style:family="paragraph">
      <style:paragraph-properties fo:text-align="justify" fo:margin-bottom="0.0833in"/>
    </style:style>
    <style:style style:name="P29" style:parent-style-name="Standard" style:family="paragraph">
      <style:paragraph-properties fo:text-align="justify" fo:margin-bottom="0.0833in"/>
    </style:style>
    <style:style style:name="P30" style:parent-style-name="Standard" style:family="paragraph">
      <style:paragraph-properties fo:text-align="justify" fo:margin-bottom="0.0833in"/>
    </style:style>
    <style:style style:name="P31" style:parent-style-name="Standard" style:family="paragraph">
      <style:paragraph-properties fo:text-align="justify" fo:margin-bottom="0.0833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.0833in"/>
    </style:style>
    <style:style style:name="P34" style:parent-style-name="Standard" style:family="paragraph">
      <style:paragraph-properties fo:text-align="justify" fo:margin-bottom="0.0833in"/>
    </style:style>
    <style:style style:name="P35" style:parent-style-name="Standard" style:family="paragraph">
      <style:paragraph-properties fo:text-align="justify" fo:margin-bottom="0.0833in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P40" style:parent-style-name="Standard" style:family="paragraph">
      <style:paragraph-properties fo:text-align="justify" fo:margin-left="3.9333in">
        <style:tab-stops/>
      </style:paragraph-properties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42" style:parent-style-name="Standard" style:family="paragraph">
      <style:paragraph-properties fo:text-align="justify" fo:margin-left="0.25in">
        <style:tab-stops/>
      </style:paragraph-properties>
    </style:style>
    <style:style style:name="T43" style:parent-style-name="Standardnípísmoodstavce" style:family="text">
      <style:text-properties fo:font-size="10pt" style:font-size-asian="10pt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45" style:parent-style-name="Standard" style:family="paragraph">
      <style:paragraph-properties fo:text-align="justify" fo:margin-left="0.25in">
        <style:tab-stops/>
      </style:paragraph-properties>
    </style:style>
    <style:style style:name="T46" style:parent-style-name="Standardnípísmoodstavce" style:family="text">
      <style:text-properties fo:font-size="10pt" style:font-size-asian="10pt"/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T48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OBEC <text:s/>..........................</text:p>
      <text:p text:style-name="P2">Spoločný obecný úrad pre územné plánovanie a stavebný<text:s/>poriadok <text:s/>Mierové námestie č.8 903 01</text:p>
      <text:p text:style-name="P3">Senec</text:p>
      <text:p text:style-name="P4"/>
      <text:p text:style-name="P5"><text:span text:style-name="T6">Vec:</text:span><text:s text:c="3"/><text:span text:style-name="T7">Žiadosť o stavebné povolenie pre stavbu -<text:s/></text:span><text:span text:style-name="T8">p</text:span>rípojka na verejné inžinierske siete :</text:p>
      <text:p text:style-name="P9"><text:s text:c="5"/>- plyn a plynofikácia domu<text:tab/><text:tab/>- prípojka elektro</text:p>
      <text:p text:style-name="P10"><text:s text:c="5"/>- vodovodná prípojka<text:tab/><text:tab/><text:tab/>- kanalizačná prípojka</text:p>
      <text:p text:style-name="P11">I. Stavebník :</text:p>
      <text:p text:style-name="P12">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</text:p>
      <text:p text:style-name="P14">Adresa bydliska:</text:p>
      <text:p text:style-name="P15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Miesto stavby.............................................................. <text:s text:c="6"/>parcela č..............................................</text:p>
      <text:p text:style-name="P18">Ulica ....................................................<text:s/>č.d. ............... <text:s text:c="6"/>kat.úz. ...........................................</text:p>
      <text:p text:style-name="P19">K pozemku a nehnuteľnosti, kde sa má stavba uskutočniť, má žiadateľ (stavebník):</text:p>
      <text:p text:style-name="P20">1. vlastnícke právo</text:p>
      <text:p text:style-name="P21">2. iné právo — uviesť aké</text:p>
      <text:p text:style-name="P22">3. majitelia susedných nehnuteľností (presné adresy) :</text:p>
      <text:p text:style-name="P23">-</text:p>
      <text:p text:style-name="P24">-</text:p>
      <text:p text:style-name="P25"><text:span text:style-name="T26">II. Údaje o dokumentácii:</text:span></text:p>
      <text:p text:style-name="P27">Projektovú dokumentáciu vyhotovil: ...........................................................................................</text:p>
      <text:p text:style-name="P28">Presná adresa:<text:s/>................................................................................ PSČ ......................................</text:p>
      <text:p text:style-name="P29">Registrácia a číslo povolenia na projektovú činnosť: ..................................................................</text:p>
      <text:p text:style-name="P30">.......................................................................................................................................................</text:p>
      <text:p text:style-name="P31"><text:span text:style-name="T32">III. Údaje o dodávateľovi prác:</text:span></text:p>
      <text:p text:style-name="P33">Stavbu bude realizovať : ..............................................................................................................</text:p>
      <text:p text:style-name="P34">Presná adresa: .............................................................................................. PSČ.........................</text:p>
      <text:p text:style-name="P35">Registrácia a číslo povolenia : .....................................................................................................</text:p>
      <text:p text:style-name="P36">Stavba bude dokončená do :............................................................ ( uveďte dátum)</text:p>
      <text:p text:style-name="P37"/>
      <text:p text:style-name="P38">Dňa : .....................................<text:tab/><text:tab/><text:tab/><text:tab/></text:p>
      <text:p text:style-name="P39"><text:s text:c="17"/>................................................</text:p>
      <text:p text:style-name="P40"><text:s text:c="7"/>podpis žiadateľa (stavebníka)</text:p>
      <text:p text:style-name="P41"/>
      <text:p text:style-name="P42"><text:span text:style-name="T43">- 2x PD + vyjadrenie prísl. správcu siete k proj. dokumentácii /SPP, T COM, BVS, ZSE/ a ostatných <text:s text:c="8"/></text:span></text:p>
      <text:p text:style-name="P44"><text:s text:c="2"/>správcov sietí k umiestneniu stavby z hľadiska existencie podzem. vedení sietí</text:p>
      <text:p text:style-name="P45"><text:span text:style-name="T46">- list vlastníctva, <text:s/>snímka z katastrálnej mapy</text:span></text:p>
      <text:p text:style-name="P47"><text:span text:style-name="T48">- poplatok zaplatený v pokladni príslušného Obc. úradu podľa zákona o správnych poplatko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KRESNÝ ÚRAD PEZINOK ‚ Pezinok ‚Štefánikova 10 Odbor životného prostredia</dc:title>
    <meta:initial-creator>Roman Šišovič</meta:initial-creator>
    <dc:creator>Vladimir Vittek</dc:creator>
    <meta:creation-date>2009-07-13T10:23:00Z</meta:creation-date>
    <dc:date>2017-03-08T20:10:00Z</dc:date>
    <meta:print-date>2004-04-08T10:27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449" meta:character-count="3008" meta:row-count="21" meta:non-whitespace-character-count="2565"/>
  </office:meta>
</office:document-meta>
</file>