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indent="0.25in"/>
    </style:style>
    <style:style style:name="P8" style:parent-style-name="Standard" style:list-style-name="WW8Num1" style:family="paragraph">
      <style:paragraph-properties fo:margin-left="0.5in" fo:text-indent="-0.25in">
        <style:tab-stops/>
      </style:paragraph-properties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paragraph-properties fo:margin-left="2.4583in">
        <style:tab-stops/>
      </style:paragraph-properties>
    </style:style>
    <style:style style:name="P28" style:parent-style-name="Standard" style:family="paragraph">
      <style:paragraph-properties fo:margin-left="2.4583in">
        <style:tab-stops/>
      </style:paragraph-properties>
    </style:style>
    <style:style style:name="P29" style:parent-style-name="Standard" style:family="paragraph">
      <style:paragraph-properties fo:margin-left="2.4583in">
        <style:tab-stops/>
      </style:paragraph-properties>
    </style:style>
    <style:style style:name="P30" style:parent-style-name="Standard" style:family="paragraph">
      <style:paragraph-properties fo:margin-left="2.4583in">
        <style:tab-stops/>
      </style:paragraph-properties>
    </style:style>
    <style:style style:name="P31" style:parent-style-name="Standard" style:family="paragraph">
      <style:paragraph-properties fo:margin-left="2.4583in">
        <style:tab-stops/>
      </style:paragraph-properties>
    </style:style>
    <style:style style:name="P32" style:parent-style-name="Standard" style:family="paragraph">
      <style:paragraph-properties fo:margin-left="2.4583in">
        <style:tab-stops/>
      </style:paragraph-properties>
    </style:style>
    <style:style style:name="P33" style:parent-style-name="Standard" style:family="paragraph">
      <style:text-properties fo:font-size="10pt" style:font-size-asian="10pt"/>
    </style:style>
    <style:style style:name="P34" style:parent-style-name="Standard" style:family="paragraph">
      <style:text-properties fo:font-weight="bold" style:font-weight-asian="bold" style:font-weight-complex="bold" fo:font-size="10pt" style:font-size-asian="10pt"/>
    </style:style>
    <style:style style:name="P35" style:parent-style-name="Standard" style:family="paragraph">
      <style:text-properties fo:font-weight="bold" style:font-weight-asian="bold" style:font-weight-complex="bold" fo:font-size="10pt" style:font-size-asian="10pt"/>
    </style:style>
    <style:style style:name="P36" style:parent-style-name="Standard" style:family="paragraph">
      <style:text-properties fo:font-size="10pt" style:font-size-asian="10pt"/>
    </style:style>
    <style:style style:name="P37" style:parent-style-name="Standard" style:list-style-name="WW8Num2" style:family="paragraph">
      <style:paragraph-properties fo:margin-left="0.5in" fo:text-indent="-0.25in">
        <style:tab-stops/>
      </style:paragraph-properties>
      <style:text-properties fo:font-size="10pt" style:font-size-asian="10pt"/>
    </style:style>
    <style:style style:name="P38" style:parent-style-name="Standard" style:list-style-name="WW8Num2" style:family="paragraph">
      <style:paragraph-properties fo:margin-left="0.5in" fo:text-indent="-0.25in">
        <style:tab-stops/>
      </style:paragraph-properties>
      <style:text-properties fo:font-size="10pt" style:font-size-asian="10pt"/>
    </style:style>
    <style:style style:name="P39" style:parent-style-name="Standard" style:list-style-name="WW8Num2" style:family="paragraph">
      <style:paragraph-properties fo:margin-left="0.5in" fo:text-indent="-0.25in">
        <style:tab-stops/>
      </style:paragraph-properties>
      <style:text-properties fo:font-size="10pt" style:font-size-asian="10pt"/>
    </style:style>
    <style:style style:name="P40" style:parent-style-name="Standard" style:list-style-name="WW8Num2" style:family="paragraph">
      <style:paragraph-properties fo:margin-left="0.5in" fo:text-indent="-0.25in">
        <style:tab-stops/>
      </style:paragraph-properties>
    </style:style>
    <style:style style:name="T41" style:parent-style-name="Standardnípísmoodstavce" style:family="text">
      <style:text-properties fo:font-size="10pt" style:font-size-asian="10pt"/>
    </style:style>
    <style:style style:name="P42" style:parent-style-name="Standard" style:family="paragraph">
      <style:paragraph-properties fo:text-align="justify"/>
      <style:text-properties fo:font-size="10pt" style:font-size-asian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T44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45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P46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OBEC <text:s/>........................</text:p>
      <text:p text:style-name="Standard">Spoločný obecný úrad pre územné plánovanie a stavebný<text:s/>poriadok <text:s/>Mierové námestie č.8 90301 Senec</text:p>
      <text:p text:style-name="Standard"/>
      <text:p text:style-name="Textbody"/>
      <text:p text:style-name="Textbody">Žiadosť o zmenu stavby pred jej dokončením<text:s/>v zmysle § 68 zák.č.50/1976 Zb. o územnom plánovaní a stavebnom poriadku v znení noviel (stavebný zákon).</text:p>
      <text:p text:style-name="P2">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"/>
      <text:p text:style-name="Heading1">I. Žiadateľ (-lia) — stavebník</text:p>
      <text:p text:style-name="Standard">Meno, priezvisko a titul:</text:p>
      <text:p text:style-name="Standard">Adresa :</text:p>
      <text:p text:style-name="Standard"/>
      <text:p text:style-name="Standard"/>
      <text:p text:style-name="Standard"/>
      <text:p text:style-name="P4">II. Údaje o stavbe, ktorej sa zmena týka:</text:p>
      <text:p text:style-name="P5"/>
      <text:p text:style-name="Standard">Druh a účel stavby:</text:p>
      <text:p text:style-name="Standard"/>
      <text:p text:style-name="Standard"/>
      <text:p text:style-name="Standard"/>
      <text:p text:style-name="Standard">Číslo popisné (ak ide o zmenu existujúcej stavby):</text:p>
      <text:p text:style-name="Standard">Obec:</text:p>
      <text:p text:style-name="P6">Parcelné čísla pozemkov, na ktorých je stavba uskutočňovaná (podľa katastra nehnuteľností)</text:p>
      <text:p text:style-name="Standard"/>
      <text:p text:style-name="Standard"><text:s/></text:p>
      <text:p text:style-name="Základnýtext2">Označenie ostatných pozemkov ktoré<text:s/>sa majú použiť ako stavenisko (napr. časť verejného priestranstva):</text:p>
      <text:p text:style-name="Standard"/>
      <text:p text:style-name="Standard"/>
      <text:p text:style-name="Standard">Stavebné povolenie na stavbu (pôvodné)<text:tab/>bolo vydané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</text:p>
      <text:p text:style-name="Standard">dňa....................................................................... pod č. ..........................................................................</text:p>
      <text:p text:style-name="Standard"/>
      <text:p text:style-name="Standard">K pozemkom, na ktorých je stavba uskutočnená, resp. k existujúcej stavbe, má stavebník:</text:p>
      <text:p text:style-name="P7">— vlastnícke právo</text:p>
      <text:list text:style-name="WW8Num1">
        <text:list-item>
          <text:p text:style-name="P8">iné právo (uviesť aké)</text:p>
        </text:list-item>
      </text:list>
      <text:p text:style-name="Standard"/>
      <text:p text:style-name="P9">III. Popis navrhovaných zmien oproti stavebnému povoleniu a overenej dokumentácie: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IV. Zoznam účastníkov konania (</text:span><text:span text:style-name="T18">občanov, organizácií), ktorých právom chránených záujmov</text:span><text:s/><text:span text:style-name="T19">alebo povinností sa zmena týka: <text:s text:c="2"/></text:span>(mená, názvy, adresy)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</text:p>
      <text:p text:style-name="Standard"/>
      <text:p text:style-name="P20"/>
      <text:p text:style-name="P21"/>
      <text:p text:style-name="P22"/>
      <text:p text:style-name="Standard"><text:span text:style-name="T23">VI. Údaje o dokumentácii: <text:s text:c="2"/></text:span>Dokumentáciu zmeny stavby vypracoval:</text:p>
      <text:p text:style-name="Standard">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P24">VII. Prípadné<text:s/>ďalšie údaje významné pre rozhodnutie stavebného úradu:</text:p>
      <text:p text:style-name="P25"/>
      <text:p text:style-name="P26"/>
      <text:p text:style-name="Standard"/>
      <text:p text:style-name="Standard"/>
      <text:p text:style-name="Standard"/>
      <text:p text:style-name="Standard">V.......................................... dňa.......................................</text:p>
      <text:p text:style-name="Standard"/>
      <text:p text:style-name="Standard"/>
      <text:p text:style-name="P27"/>
      <text:p text:style-name="P28"/>
      <text:p text:style-name="Standard"/>
      <text:p text:style-name="P29">..........................................................................................</text:p>
      <text:p text:style-name="P30">Meno a funkcia osoby oprávnenej zastupovať právnická</text:p>
      <text:p text:style-name="P31">osobu (pečiatka a podpis)</text:p>
      <text:p text:style-name="P32">Pri fyzických osobách podpisy všetkých stavebníkov</text:p>
      <text:p text:style-name="Standard"/>
      <text:p text:style-name="P33"/>
      <text:p text:style-name="P34">Prílohy:</text:p>
      <text:p text:style-name="P35"/>
      <text:p text:style-name="P36">1. Dokumentácia zmeny stavby (vyhotovenie 2 x)</text:p>
      <text:list text:style-name="WW8Num2">
        <text:list-item text:start-value="1">
          <text:p text:style-name="P37">situačné výkresy (ak sa mení vonkajšie pôdorysné alebo výškové usporiadanie<text:s/>stavby</text:p>
        </text:list-item>
        <text:list-item>
          <text:p text:style-name="P38">výkresy v rozsahu požadovanej zmeny</text:p>
        </text:list-item>
        <text:list-item>
          <text:p text:style-name="P39">technický popis zmeny a údaje o vplyvoch a účinkoch zmeny na okolie.</text:p>
        </text:list-item>
        <text:list-item>
          <text:p text:style-name="P40"><text:span text:style-name="T41">pôvodnú dokumentáciu pred zmenou /overenú stavebným úradom v stavebnom konaní/</text:span></text:p>
        </text:list-item>
      </text:list>
      <text:p text:style-name="P42"/>
      <text:p text:style-name="Základnýtext3">2. Stanoviská orgánov <text:s/>štátnej správy, ktorých záujmy sú zmenou<text:s/>dotknuté (Obvodný pozemkový úrad v Senci, Obvodný</text:p>
      <text:p text:style-name="Základnýtext3"><text:s text:c="4"/>úrad životného prostredia, úsek <text:s/>OPaK, regionálny úrad verejného zdravotníctva, požiarna ochrana a pod.)</text:p>
      <text:p text:style-name="Základnýtext3">3. Doklad o vlastníctve v prípade zmeny vlastníckych vzťahov pre doručovanie podľa § 17, odst. 5, zák. č. 71/1967 Zb.</text:p>
      <text:p text:style-name="Základnýtext3"><text:s text:c="5"/>/stavebníka/.</text:p>
      <text:p text:style-name="Standard">4. poplatok zaplatený v pokladni príslušného obecného podľa zákona o správnych poplatkoch</text:p>
      <text:p text:style-name="P43"/>
      <text:p text:style-name="Standard"><text:span text:style-name="T44">Poznámka</text:span>. /<text:span text:style-name="T45">:</text:span></text:p>
      <text:p text:style-name="P46">— stavebníkom môže byť len ten, kto má k pozemku (stavbe) vlastnícke alebo iné právo, oprávňujúceho ku stavbe.</text:p>
      <text:p text:style-name="Základnýtext3">— ak žiada viac stavebníkov (napr. manželia), vyplnia žiadosť a podpíšu ju všetci, môžu si zvoliť spoločného zmocnenca <text:s text:c="2"/></text:p>
      <text:p text:style-name="Základnýtext3">— ak príde k zmene v osobe vlastníkov stavby oproti pôvodnej žiadosti, je treba vlastnícke právo preukázať a príslušný <text:s text:c="12"/></text:p>
      <text:p text:style-name="Základnýtext3"><text:s text:c="2"/><text:s text:c="3"/>doklad pripojiť k žiadosti</text:p>
      <text:p text:style-name="Základnýtext3">–– zmena stavby sa môže začať až po právnej moci rozhodnutia, ktorým sa zmena stavby povoľuje,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Základnýtext3" style:display-name="Základný text 3" style:family="paragraph" style:parent-style-name="Standard">
      <style:paragraph-properties fo:text-align="justify"/>
      <style:text-properties fo:font-size="10pt" style:font-size-asian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—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Názov a sídlo správneho orgánu, ktorý je stavebným úradom)</dc:title>
    <meta:initial-creator>miro</meta:initial-creator>
    <dc:creator>Vladimir Vittek</dc:creator>
    <meta:creation-date>2009-07-13T10:32:00Z</meta:creation-date>
    <dc:date>2017-03-08T20:05:00Z</dc:date>
    <meta:print-date>2004-04-08T10:31:00Z</meta:print-date>
    <meta:template xlink:href="Normal" xlink:type="simple"/>
    <meta:editing-cycles>6</meta:editing-cycles>
    <meta:editing-duration>PT360S</meta:editing-duration>
    <meta:document-statistic meta:page-count="1" meta:paragraph-count="8" meta:word-count="616" meta:character-count="4122" meta:row-count="29" meta:non-whitespace-character-count="3514"/>
  </office:meta>
</office:document-meta>
</file>