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0.4916in" fo:text-indent="-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bottom="0.0833in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margin-bottom="0.0833in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9" style:parent-style-name="Standard" style:family="paragraph">
      <style:paragraph-properties fo:margin-bottom="0.0833in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bottom="0.0833in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Standard" style:family="paragraph">
      <style:paragraph-properties fo:margin-bottom="0.0833in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margin-bottom="0.0833in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Standard" style:family="paragraph">
      <style:paragraph-properties fo:margin-bottom="0.0833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5" style:parent-style-name="Standard" style:family="paragraph">
      <style:paragraph-properties fo:margin-bottom="0.0833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40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4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4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4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45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list-style-name="WW8Num7" style:family="paragraph">
      <style:paragraph-properties fo:margin-bottom="0.0833in" fo:margin-left="0.5in" fo:text-indent="-0.25in">
        <style:tab-stops/>
      </style:paragraph-properties>
      <style:text-properties fo:font-size="11pt" style:font-size-asian="11pt" style:font-size-complex="11pt"/>
    </style:style>
    <style:style style:name="P51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Standard" style:list-style-name="WW8Num7" style:family="paragraph">
      <style:paragraph-properties fo:margin-bottom="0.0833in" fo:margin-left="0.5in" fo:text-indent="-0.25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margin-bottom="0.0833in" fo:margin-left="0.2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margin-bottom="0.0833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margin-left="0.2916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margin-bottom="0.0833in"/>
      <style:text-properties fo:font-size="11pt" style:font-size-asian="11pt" style:font-size-complex="11pt"/>
    </style:style>
  </office:automatic-styles>
  <office:body>
    <office:text text:use-soft-page-breaks="true">
      <text:p text:style-name="P1">OBEC <text:s/>......................</text:p>
      <text:p text:style-name="Standard"><text:span text:style-name="T2">Spoločný obecný úrad <text:s/>pre územné plánovanie a stavebný poriadok <text:s text:c="2"/>so sídlom v</text:span><text:span text:style-name="T3"> Senci Mierové námestie . č.8 <text:s/>903 01<text:s/></text:span></text:p>
      <text:p text:style-name="P4"/>
      <text:p text:style-name="P5"><text:span text:style-name="T6">Vec:<text:s/></text:span><text:span text:style-name="T7"><text:tab/>Ohlásenie<text:s/></text:span><text:span text:style-name="T8">stavebných úprav</text:span></text:p>
      <text:p text:style-name="P9"><text:span text:style-name="T10">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1"><text:span text:style-name="T12">I.</text:span><text:span text:style-name="T13"><text:s text:c="2"/></text:span><text:span text:style-name="T14">Meno a priezvisko:</text:span></text:p>
      <text:p text:style-name="P15"><text:span text:style-name="T16"><text:s text:c="4"/>Adresa:</text:span></text:p>
      <text:p text:style-name="P17"/>
      <text:p text:style-name="P18"/>
      <text:p text:style-name="P19"><text:span text:style-name="T20">II. Účel, rozsah a miesto stavby:</text:span></text:p>
      <text:p text:style-name="P21"><text:span text:style-name="T22">.......................................................................................</text:span><text:span text:style-name="T23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...............</text:p>
      <text:p text:style-name="P25"><text:span text:style-name="T26">III. Druh a parcelné číslo pozemku podľa katastra nehnuteľností /§ 18 a 69 zákona Národnej rady SR č. 162/1995 ZK.z.<text:s/></text:span><text:span text:style-name="T27">o katastri nehnuteľností a o zápise vlastníckych a iných práv k nehnuteľnostiam /katastrálny zákon/: ..........................................................................................................................................................</text:span></text:p>
      <text:p text:style-name="P28"><text:span text:style-name="T29">IV. ak ide o stavby uskutočňované svojpomocou, vyhlásenie kvalifikovanej osoby, že bude zabezpečovať vedenie uskutočňovania stavby: ...............................................................................</text:span></text:p>
      <text:p text:style-name="P30"><text:s/>..........................................................................................................................................................</text:p>
      <text:p text:style-name="P31"><text:span text:style-name="T32">V. ak sa pri uskutočňovaní stavby majú použiť susedné nehnuteľnosti, vyjadrenie vlastníka tejto nehnuteľnosti: <text:s/>................................</text:span><text:span text:style-name="T33">......................................................................................................</text:span></text:p>
      <text:p text:style-name="P34">...............................................................................................................................................................</text:p>
      <text:p text:style-name="P35"><text:span text:style-name="T36">VI. <text:s text:c="2"/>Zoznam známych účastníkov konania</text:span><text:span text:style-name="T37"><text:s/>/</text:span><text:span text:style-name="T38">mená a adresy susedov a spoluvlastníkov/:</text:span></text:p>
      <text:p text:style-name="P39">1.</text:p>
      <text:p text:style-name="P40">2.</text:p>
      <text:p text:style-name="P41">3.</text:p>
      <text:p text:style-name="P42">4.</text:p>
      <text:p text:style-name="P43"/>
      <text:p text:style-name="P44">K ohláseniu sa pripojí:</text:p>
      <text:list text:style-name="WW8Num7">
        <text:list-item>
          <text:p text:style-name="P45"><text:span text:style-name="T46">doklad preukazujúci vlastnícke <text:s/>alebo <text:s/>iné právo k stavbe, kópiu z katastr.mapy</text:span></text:p>
        </text:list-item>
        <text:list-item>
          <text:p text:style-name="P47"><text:span text:style-name="T48">jednoduchý situačný výkres v dvoch<text:s/></text:span><text:span text:style-name="T49">vyhotoveniach, ktorý obsahuje vyznačenie jestvujúceho stavu a nové stavebné riešenie stavby,</text:span></text:p>
        </text:list-item>
        <text:list-item>
          <text:p text:style-name="P50">jednoduchý technický opis stavby,</text:p>
        </text:list-item>
        <text:list-item>
          <text:p text:style-name="P51"><text:span text:style-name="T52">rozhodnutia, stanoviská, vyjadrenia, súhlasy, posúdenia alebo iné opatrenia dotknutých orgánov štátnej správy</text:span></text:p>
        </text:list-item>
        <text:list-item>
          <text:p text:style-name="P53">záväzné stanovisko<text:s/>starostu obce</text:p>
        </text:list-item>
      </text:list>
      <text:p text:style-name="P54"/>
      <text:p text:style-name="P55"><text:span text:style-name="T56"><text:s text:c="9"/>Dňa : <text:s text:c="109"/>.........................................</text:span></text:p>
      <text:p text:style-name="P57"><text:s text:c="74"/><text:s text:c="34"/>podpis stavebníka</text:p>
      <text:p text:style-name="P58"><text:s text:c="13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</dc:title>
    <meta:initial-creator>Roman Šišovič</meta:initial-creator>
    <dc:creator>Vladimir Vittek</dc:creator>
    <meta:creation-date>2009-07-13T10:21:00Z</meta:creation-date>
    <dc:date>2017-03-08T20:16:00Z</dc:date>
    <meta:print-date>2006-02-15T15:26:00Z</meta:print-date>
    <meta:template xlink:href="Normal" xlink:type="simple"/>
    <meta:editing-cycles>7</meta:editing-cycles>
    <meta:editing-duration>PT420S</meta:editing-duration>
    <meta:document-statistic meta:page-count="1" meta:paragraph-count="5" meta:word-count="414" meta:character-count="2769" meta:row-count="19" meta:non-whitespace-character-count="2360"/>
  </office:meta>
</office:document-meta>
</file>