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</style:style>
    <style:style style:name="T6" style:parent-style-name="Standardnípísmoodstavce" style:family="text">
      <style:text-properties style:text-position="super 66.6%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Heading1" style:family="paragraph">
      <style:paragraph-properties fo:margin-bottom="0in" style:line-height-at-least="0.1666in"/>
    </style:style>
    <style:style style:name="T10" style:parent-style-name="Standardnípísmoodstavce" style:family="text">
      <style:text-properties fo:font-weight="normal" style:font-weight-asian="normal" style:font-weight-complex="normal"/>
    </style:style>
    <style:style style:name="P11" style:parent-style-name="Standard" style:family="paragraph">
      <style:paragraph-properties style:line-height-at-least="0.1666in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Standard" style:family="paragraph">
      <style:paragraph-properties style:line-height-at-least="0.1666in"/>
    </style:style>
    <style:style style:name="P15" style:parent-style-name="Standard" style:family="paragraph">
      <style:paragraph-properties style:line-height-at-least="0.1666in"/>
    </style:style>
    <style:style style:name="P16" style:parent-style-name="Textbody" style:family="paragraph">
      <style:paragraph-properties fo:margin-bottom="0in" style:line-height-at-least="0.1666in"/>
    </style:style>
    <style:style style:name="P17" style:parent-style-name="Standard" style:family="paragraph">
      <style:paragraph-properties style:line-height-at-least="0.1666in"/>
    </style:style>
    <style:style style:name="P18" style:parent-style-name="Standard" style:family="paragraph">
      <style:paragraph-properties style:line-height-at-least="0.1666in"/>
    </style:style>
    <style:style style:name="P19" style:parent-style-name="Heading2" style:family="paragraph">
      <style:paragraph-properties fo:margin-left="0in" fo:text-indent="0in">
        <style:tab-stops/>
      </style:paragraph-properties>
      <style:text-properties fo:font-weight="normal" style:font-weight-asian="normal"/>
    </style:style>
  </office:automatic-styles>
  <office:body>
    <office:text text:use-soft-page-breaks="true">
      <text:p text:style-name="P1">OBEC <text:s/>........................</text:p>
      <text:p text:style-name="Standard">Spoločný obecný úrad <text:s/>pre územné plánovanie a stavebný<text:s/>poriadok <text:s text:c="2"/>Mierové námestie č.8 903 01</text:p>
      <text:p text:style-name="Standard">Senec</text:p>
      <text:p text:style-name="Standard"/>
      <text:p text:style-name="Standard"><text:span text:style-name="T2">Návrh na vydanie stavebného povolenia<text:s/></text:span><text:span text:style-name="T3">pre stavbu podľa § 58 zák.č. 50/1976 Zb. o územnom plánovaní a astavebnom poriadku § 8 a § 9 Vyhl. č. 453/2000 zb. a Vyhl.č. 532/2002 Z.z</text:span>..</text:p>
      <text:p text:style-name="Standard">.......................................................................................................................................................</text:p>
      <text:p text:style-name="P4"/>
      <text:p text:style-name="P5">I. Stavebník :</text:p>
      <text:p text:style-name="Standard">Meno a priezvisko:</text:p>
      <text:p text:style-name="Standard"/>
      <text:p text:style-name="Standard">Adresa /pri právnickej osobe len jej sídlo/ :</text:p>
      <text:p text:style-name="Standard"/>
      <text:p text:style-name="Heading1">II. Popis, vybavenie a účel stavby :</text:p>
      <text:p text:style-name="Standard">Uviesť stručný popis vrátane označenia účelu <text:s/>/pri dočasnej stavbe sa uvedie doba jej trvania/</text:p>
      <text:p text:style-name="Standard"/>
      <text:p text:style-name="Standard"/>
      <text:p text:style-name="Standard">III. Miesto stavby :</text:p>
      <text:p text:style-name="Standard">Obec:<text:tab/><text:tab/><text:tab/><text:tab/><text:tab/><text:tab/><text:tab/><text:tab/>ulica:</text:p>
      <text:p text:style-name="Standard"/>
      <text:p text:style-name="Standard">parcelné číslo pozemku, na ktorom má byť stavba uskutočnená</text:p>
      <text:p text:style-name="Standard">podľa evid. nehnuteľnosti:<text:tab/><text:tab/><text:tab/><text:tab/><text:s text:c="19"/><text:tab/>katastrálne úz.:</text:p>
      <text:p text:style-name="Standard">/výmera pozemku v m<text:span text:style-name="T6">2</text:span>:/<text:tab/><text:tab/><text:tab/><text:tab/><text:tab/>vedený ako:</text:p>
      <text:p text:style-name="Standard">spôsob doterajšieho využitia:</text:p>
      <text:p text:style-name="Standard"/>
      <text:p text:style-name="Standard">/Rozhodnutie o<text:s/>vyňatí pozemku z poľnohospodárskeho pôdneho fondu vydal OÚ Pezinok, <text:s/>odb. PPaLH pod č.:<text:s/><text:tab/><text:tab/><text:tab/><text:tab/>dňa:<text:tab/><text:tab/><text:tab/>/</text:p>
      <text:p text:style-name="Standard"/>
      <text:p text:style-name="Standard">Ak ide o prístavbu - nadstavbu, číslo popisné objektu:</text:p>
      <text:p text:style-name="Standard">Označenie ostatných pozemkov, ktoré (ich časti) sa malú použiť ako stavenisko:</text:p>
      <text:p text:style-name="Standard"><text:span text:style-name="T7">Rozhodnutie o umiest</text:span><text:span text:style-name="T8">není stavby bolo vydané</text:span><text:s/>:</text:p>
      <text:p text:style-name="Standard">pod <text:s/>č. :<text:tab/><text:tab/><text:s text:c="3"/><text:tab/><text:tab/><text:tab/><text:s text:c="3"/>dňa:</text:p>
      <text:p text:style-name="Standard"/>
      <text:p text:style-name="Textbody">IV. Zoznam v š e t k ý c h vlastníkov susedných nehnuteľností</text:p>
      <text:p text:style-name="Textbody">/presné adresy vrátane PSČ /:</text:p>
      <text:p text:style-name="Standard">1.</text:p>
      <text:p text:style-name="Standard">2.</text:p>
      <text:p text:style-name="Standard">3.</text:p>
      <text:p text:style-name="Standard">4.<text:tab/></text:p>
      <text:p text:style-name="P9">V. Údaje o dokumentácii :<text:s/><text:span text:style-name="T10">Dokumentáciu stavby vypracoval :</text:span></text:p>
      <text:p text:style-name="P11"><text:span text:style-name="T12">projektant</text:span><text:s/>jednotlivec /<text:span text:style-name="T13">meno a adresa</text:span>,<text:s/>PSČ!/ :</text:p>
      <text:p text:style-name="P14">Registrácia vydaná:<text:tab/><text:tab/><text:tab/><text:tab/>pod č.<text:tab/><text:tab/><text:tab/><text:tab/><text:tab/>dňa</text:p>
      <text:p text:style-name="P15">oprávnená projektová organizácia (názov a adresa):</text:p>
      <text:p text:style-name="Standard"/>
      <text:p text:style-name="P16">VI. Spôsob uskutočňovania stavby :</text:p>
      <text:p text:style-name="P17">svojpomocou — odborný dozor bude vykonávať (meno, adresa a kvalifikácia):</text:p>
      <text:p text:style-name="P18">dodávateľsky — práce vykoná organizácia (názov a<text:s/>adresa):</text:p>
      <text:p text:style-name="Textbody">VII. Rozpočtový náklad stavby :</text:p>
      <text:p text:style-name="P19">Dňa :<text:s/><text:tab/><text:tab/><text:tab/><text:tab/><text:tab/><text:tab/>Podpisy navrhovateľov 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Times New Roman" style:font-name-complex="Times New Roman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weight="bold" style:font-weight-asian="bold" style:font-weight-complex="bold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bottom="0.0833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bottom="0.0833in" fo:margin-left="2.95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—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kresný úrad v Pezinku</dc:title>
    <meta:initial-creator>Roman Šišovič</meta:initial-creator>
    <dc:creator>Vladimir Vittek</dc:creator>
    <meta:creation-date>2009-07-13T10:16:00Z</meta:creation-date>
    <dc:date>2017-03-08T13:59:00Z</dc:date>
    <meta:print-date>2003-02-10T08:08:00Z</meta:print-date>
    <meta:template xlink:href="Normal" xlink:type="simple"/>
    <meta:editing-cycles>5</meta:editing-cycles>
    <meta:editing-duration>PT4140S</meta:editing-duration>
    <meta:document-statistic meta:page-count="1" meta:paragraph-count="3" meta:word-count="265" meta:character-count="1775" meta:row-count="12" meta:non-whitespace-character-count="1513"/>
  </office:meta>
</office:document-meta>
</file>