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top="0cm" fo:margin-bottom="0.212cm" fo:text-align="justify" style:justify-single-word="false"/>
    </style:style>
    <style:style style:name="P3" style:family="paragraph" style:parent-style-name="Standard">
      <style:paragraph-properties fo:margin-top="0cm" fo:margin-bottom="0.212cm" fo:text-align="justify" style:justify-single-word="false"/>
      <style:text-properties fo:font-weight="bold" style:font-weight-asian="bold"/>
    </style:style>
    <style:style style:name="P4" style:family="paragraph" style:parent-style-name="Standard">
      <style:paragraph-properties fo:margin-left="0cm" fo:margin-right="0cm" fo:margin-top="0cm" fo:margin-bottom="0.212cm" fo:text-align="justify" style:justify-single-word="false" fo:text-indent="1.249cm" style:auto-text-indent="false"/>
    </style:style>
    <style:style style:name="P5" style:family="paragraph" style:parent-style-name="Standard">
      <style:paragraph-properties fo:margin-left="1.249cm" fo:margin-right="0cm" fo:margin-top="0cm" fo:margin-bottom="0.212cm" fo:text-align="justify" style:justify-single-word="false" fo:text-indent="0cm" style:auto-text-indent="false"/>
    </style:style>
    <style:style style:name="P6" style:family="paragraph" style:parent-style-name="Standard">
      <style:paragraph-properties fo:margin-left="7.493cm" fo:margin-right="0cm" fo:text-align="justify" style:justify-single-word="false" fo:text-indent="1.249cm" style:auto-text-indent="false"/>
    </style:style>
    <style:style style:name="P7" style:family="paragraph" style:parent-style-name="Standard">
      <style:paragraph-properties fo:margin-left="9.991cm" fo:margin-right="0cm" fo:text-align="justify" style:justify-single-word="false" fo:text-indent="0cm" style:auto-text-indent="false"/>
    </style:style>
    <style:style style:name="P8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0pt" style:font-size-asian="10pt"/>
    </style:style>
    <style:style style:name="P10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weight-complex="bold"/>
    </style:style>
    <style:style style:name="T4" style:family="text">
      <style:text-properties fo:font-size="10pt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OBEC <text:s/>..........................</text:p>
      <text:p text:style-name="P1">Spoločný obecný úrad pre územné plánovanie a stavebný poriadok <text:s/>/č.tel. 033 6448 099/</text:p>
      <text:p text:style-name="P1">J.Rášu 534</text:p>
      <text:p text:style-name="P1">900 86 Budmerice</text:p>
      <text:p text:style-name="P1"/>
      <text:p text:style-name="P2"><text:span text:style-name="T1">Vec:</text:span> <text:s text:c="2"/><text:span text:style-name="T2">Žiadosť o stavebné povolenie pre stavbu - </text:span><text:span text:style-name="T3">p</text:span>rípojka na verejné inžinierske siete :</text:p>
      <text:p text:style-name="P4"><text:s text:c="5"/>- plyn a plynofikácia domu<text:tab/><text:tab/>- prípojka elektro</text:p>
      <text:p text:style-name="P5"><text:s text:c="5"/>- vodovodná prípojka<text:tab/><text:tab/><text:tab/>- kanalizačná prípojka</text:p>
      <text:p text:style-name="P3">I. Stavebník :</text:p>
      <text:p text:style-name="P2">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</text:p>
      <text:p text:style-name="P2">Adresa bydliska:</text:p>
      <text:p text:style-name="P2">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</text:p>
      <text:p text:style-name="P2">Miesto stavby.............................................................. <text:s text:c="6"/>parcela č..............................................</text:p>
      <text:p text:style-name="P2">Ulica .................................................... č.d. ............... <text:s text:c="6"/>kat.úz. ...........................................</text:p>
      <text:p text:style-name="P2">K pozemku a nehnuteľnosti, kde sa má stavba uskutočniť, má žiadateľ (stavebník): </text:p>
      <text:p text:style-name="P2">1. vlastnícke právo</text:p>
      <text:p text:style-name="P2">2. iné právo — uviesť aké</text:p>
      <text:p text:style-name="P2">3. majitelia susedných nehnuteľností (presné adresy) :</text:p>
      <text:p text:style-name="P2">-</text:p>
      <text:p text:style-name="P2">-</text:p>
      <text:p text:style-name="P2"><text:span text:style-name="T2">II. Údaje o dokumentácii:</text:span></text:p>
      <text:p text:style-name="P2">Projektovú dokumentáciu vyhotovil: ...........................................................................................</text:p>
      <text:p text:style-name="P2">Presná adresa: ................................................................................ PSČ ......................................</text:p>
      <text:p text:style-name="P2">Registrácia a číslo povolenia na projektovú činnosť: ..................................................................</text:p>
      <text:p text:style-name="P2">.......................................................................................................................................................</text:p>
      <text:p text:style-name="P2"><text:span text:style-name="T2">III. Údaje o dodávateľovi prác:</text:span></text:p>
      <text:p text:style-name="P2">Stavbu bude realizovať : ..............................................................................................................</text:p>
      <text:p text:style-name="P2">Presná adresa: .............................................................................................. PSČ.........................</text:p>
      <text:p text:style-name="P2">Registrácia a číslo povolenia : .....................................................................................................</text:p>
      <text:p text:style-name="P1">Stavba bude dokončená do :............................................................ ( uveďte dátum)</text:p>
      <text:p text:style-name="P1"/>
      <text:p text:style-name="P1">Dňa : .....................................<text:tab/><text:tab/><text:tab/><text:tab/></text:p>
      <text:p text:style-name="P6"><text:s text:c="17"/>................................................</text:p>
      <text:p text:style-name="P7"><text:s text:c="7"/>podpis žiadateľa (stavebníka)</text:p>
      <text:p text:style-name="P9"/>
      <text:p text:style-name="P8"><text:span text:style-name="T4">- 2x PD + vyjadrenie prísl. správcu siete k proj. dokumentácii /SPP, T COM, BVS, ZSE/ a ostatných <text:s text:c="8"/></text:span></text:p>
      <text:p text:style-name="P9"><text:s text:c="2"/>správcov sietí k umiestneniu stavby z hľadiska existencie podzem. vedení sietí </text:p>
      <text:p text:style-name="P8"><text:span text:style-name="T4">- list vlastníctva, <text:s/>snímka z katastrálnej mapy</text:span></text:p>
      <text:p text:style-name="P8"><text:span text:style-name="T4">- poplatok zaplatený v pokladni príslušného Obc. úradu podľa zákona o správnych poplatkoch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k" fo:country="SK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Predvolené_20_písmo_20_odseku" style:display-name="Predvolené písmo odsek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.801cm" fo:margin-bottom="1.80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OKRESNÝ ÚRAD PEZINOK ‚ Pezinok ‚Štefánikova 10 Odbor životného prostredia</dc:title>
    <meta:initial-creator>Roman Šišovič</meta:initial-creator>
    <meta:creation-date>2009-07-13T10:23:00</meta:creation-date>
    <dc:creator>Obec Báhoň</dc:creator>
    <dc:date>2009-07-15T08:47:00</dc:date>
    <meta:print-date>2004-04-08T10:27:00</meta:print-date>
    <meta:editing-cycles>4</meta:editing-cycles>
    <meta:editing-duration>PT00H02M00S</meta:editing-duration>
    <meta:document-statistic meta:table-count="0" meta:image-count="0" meta:object-count="0" meta:page-count="1" meta:paragraph-count="38" meta:word-count="203" meta:character-count="2991"/>
    <meta:generator>OpenOffice.org/3.0$Win32 OpenOffice.org_project/300m15$Build-9379</meta:generator>
  </office:meta>
</office:document-meta>
</file>