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íloha k žiadosti o stavebné povolenie:</text:p>
      <text:p text:style-name="Standard"/>
      <text:p text:style-name="P2">Prílohy:</text:p>
      <text:list xml:id="list42552923" text:style-name="WW8Num1">
        <text:list-item>
          <text:p text:style-name="P6">Doklady, ktorými sa preukazujú vlastnícke alebo iné práva k pozemkom a stavbám, ktoré stavebníka oprávňujú zriadiť na pozemku požadovanú stavbu alebo vykonať zmenu stavby alebo udržiavacie práce na nej. Uvedené neplatí, ak tieto skutočnosti preukázal v územnom konaní a po právoplatnosti územného rozhodnutia nedošlo k zmene.</text:p>
        </text:list-item>
      </text:list>
      <text:p text:style-name="P7">(Ak o povolenie nadstavby, stavebnej úpravy alebo udržiavacích prác na stavbe žiada jej nájomca, pripojí písomnú dohodu s vlastníkom stavby, zriadenie vecného bremena. Písomnú dohodu s tým, kto má vlastnícke práva alebo iné práva k pozemku alebo stavbe, zriadenie vecného bremena predloží tiež právnická alebo fyzická osoba, ktorá bude stavbu uskutočňovať, ak žiada o povolenie dočasnej stavby.)</text:p>
      <text:list xml:id="list42578936" text:continue-numbering="true" text:style-name="WW8Num1">
        <text:list-item>
          <text:p text:style-name="P6">Projektová dokumentácia stavby vypracovaná oprávnenou osobou v 2 vyhotoveniach. </text:p>
        </text:list-item>
      </text:list>
      <text:p text:style-name="P7">(Ak ide o stavby podľa § 45 ods. 6 písm. a) stavebného zákona, postačí dokumentácia vypracovaná osobou s príslušným odborným vzdelaním.)</text:p>
      <text:list xml:id="list42590800" text:continue-numbering="true" text:style-name="WW8Num1">
        <text:list-item>
          <text:p text:style-name="P6">Doklady o rokovaní s dotknutými orgánmi a s účastníkmi stavebného konania, ktoré boli pred podaním žiadosti o stavebné povolenie vykonané, a záväzné stanoviská dotknutých orgánov, ak ich predpisujú osobitné predpisy (napr. o ochrane poľnohospodárskeho pôdneho fondu, lesného pôdneho fondu. o ochrane ovzdušia, o posudzovaní vplyvov na životné prostredie, o ochrane prírody, odpadové hospodárstvo, záväzné stanovisko starostu obce, vyjadrenie dotknutých organizácií /ZE,BVS,SPP,T COM, Povodie Váhu, Povodie Dunaja, Regionálna správa ciest, Obvodný úrad pre cestnú dopravu a pozemné komunikácie, Krajský pamiatkový úrad, Dopravný inšpektorát, Archeologický ústav, Okresné riaditeľstvo hasičského a záchranného zboru <text:s/>a pod.).</text:p>
        </text:list-item>
        <text:list-item>
          <text:p text:style-name="P6">Územné rozhodnutie, ak ho vydal iný orgán ako stavebný úrad príslušný na stavebné konanie.</text:p>
        </text:list-item>
      </text:list>
      <text:p text:style-name="P7">(Ak sa územné rozhodnutie nevyžaduje, potom kópia všeobecne záväzného nariadenia o schválení územného plánu zóny.)</text:p>
      <text:list xml:id="list42565296" text:continue-numbering="true" text:style-name="WW8Num1">
        <text:list-item>
          <text:p text:style-name="P6">Vyhlásenie stavebného dozoru alebo kvalifikovanej osoby, že bude zabezpečovať odborné vedenie stavby a kópiu jeho osvedčenia. (Ak ide o stavbu uskutočňovanú svojpomocou.)</text:p>
        </text:list-item>
      </text:list>
      <text:p text:style-name="P1"/>
      <text:p text:style-name="P1"/>
      <text:p text:style-name="P1"/>
      <text:p text:style-name="P3">Poznámky:</text:p>
      <text:p text:style-name="P4"/>
      <text:p text:style-name="P5">K prílohe č. 1:</text:p>
      <text:p text:style-name="P1"><text:span text:style-name="T1"><text:s text:c="5"/>Stavebník musí preukázať, že je vlastníkom pozemku alebo že má k pozemku iné právo podľa stavebného zákona, ktoré ho oprávňuje zriadiť na ňom požadovanú stavbu. To neplatí, ak tieto skutočnosti preukázal v územnom konaní a po právoplatnosti územného rozhodnutia nedošlo k zmene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dnosta</meta:initial-creator>
    <meta:creation-date>2009-07-13T11:36:00</meta:creation-date>
    <dc:creator>Obec Báhoň</dc:creator>
    <dc:date>2009-07-15T08:45:00</dc:date>
    <meta:editing-cycles>5</meta:editing-cycles>
    <meta:editing-duration>PT00H13M00S</meta:editing-duration>
    <meta:document-statistic meta:table-count="0" meta:image-count="0" meta:object-count="0" meta:page-count="1" meta:paragraph-count="13" meta:word-count="335" meta:character-count="2398"/>
    <meta:generator>OpenOffice.org/3.0$Win32 OpenOffice.org_project/300m15$Build-9379</meta:generator>
  </office:meta>
</office:document-meta>
</file>