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bottom="0.0833in"/>
      <style:text-properties style:font-weight-complex="bold"/>
    </style:style>
    <style:style style:name="P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0.4916in" fo:text-indent="-0.4916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margin-bottom="0.0833in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paragraph-properties fo:margin-bottom="0.0833in"/>
    </style:style>
    <style:style style:name="P12" style:parent-style-name="Standard" style:family="paragraph">
      <style:paragraph-properties fo:margin-bottom="0.0833in"/>
    </style:style>
    <style:style style:name="P13" style:parent-style-name="Standard" style:family="paragraph">
      <style:paragraph-properties fo:margin-bottom="0.0833in"/>
    </style:style>
    <style:style style:name="P14" style:parent-style-name="Standard" style:family="paragraph">
      <style:paragraph-properties fo:margin-bottom="0.0833in"/>
    </style:style>
    <style:style style:name="P15" style:parent-style-name="Standard" style:family="paragraph">
      <style:paragraph-properties fo:margin-bottom="0.0833in"/>
    </style:style>
    <style:style style:name="P16" style:parent-style-name="Standard" style:family="paragraph">
      <style:paragraph-properties fo:margin-bottom="0.0833in"/>
    </style:style>
    <style:style style:name="P17" style:parent-style-name="Standard" style:family="paragraph">
      <style:paragraph-properties fo:margin-bottom="0.0833in"/>
    </style:style>
    <style:style style:name="P18" style:parent-style-name="Standard" style:family="paragraph">
      <style:paragraph-properties fo:margin-bottom="0.0833in"/>
    </style:style>
    <style:style style:name="P19" style:parent-style-name="Standard" style:family="paragraph">
      <style:paragraph-properties fo:margin-bottom="0.0833in"/>
    </style:style>
    <style:style style:name="P20" style:parent-style-name="Standard" style:family="paragraph">
      <style:paragraph-properties fo:margin-bottom="0.0833in"/>
    </style:style>
    <style:style style:name="P21" style:parent-style-name="Standard" style:family="paragraph">
      <style:paragraph-properties fo:margin-bottom="0.0833in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style:line-height-at-least="0.1666in"/>
    </style:style>
    <style:style style:name="P24" style:parent-style-name="Standard" style:family="paragraph">
      <style:paragraph-properties style:line-height-at-least="0.1666in"/>
    </style:style>
    <style:style style:name="P25" style:parent-style-name="Standard" style:family="paragraph">
      <style:paragraph-properties style:line-height-at-least="0.1666in"/>
    </style:style>
    <style:style style:name="P26" style:parent-style-name="Standard" style:family="paragraph">
      <style:paragraph-properties style:line-height-at-least="0.1666in"/>
    </style:style>
    <style:style style:name="P27" style:parent-style-name="Standard" style:family="paragraph">
      <style:paragraph-properties fo:margin-bottom="0.0833in"/>
    </style:style>
    <style:style style:name="P28" style:parent-style-name="Standard" style:family="paragraph">
      <style:paragraph-properties fo:margin-bottom="0.0833in"/>
    </style:style>
    <style:style style:name="P29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P30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P36" style:parent-style-name="Standard" style:list-style-name="WW8Num7" style:family="paragraph">
      <style:paragraph-properties fo:margin-bottom="0.0833in" fo:margin-left="0.5in" fo:text-indent="-0.25in">
        <style:tab-stops/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.0833in"/>
    </style:style>
    <style:style style:name="P39" style:parent-style-name="Standard" style:family="paragraph">
      <style:paragraph-properties fo:margin-bottom="0.0833in"/>
    </style:style>
    <style:style style:name="P40" style:parent-style-name="Standard" style:family="paragraph">
      <style:paragraph-properties fo:text-align="center" fo:margin-left="0.2916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margin-bottom="0.0833in"/>
    </style:style>
    <style:style style:name="P43" style:parent-style-name="Standard" style:family="paragraph">
      <style:paragraph-properties fo:margin-bottom="0.0833in"/>
    </style:style>
  </office:automatic-styles>
  <office:body>
    <office:text text:use-soft-page-breaks="true">
      <text:p text:style-name="P1">OBEC <text:s/>......................</text:p>
      <text:p text:style-name="Standard">Spoločný obecný úrad <text:s/>pre územné plánovanie a stavebný poriadok <text:s text:c="2"/>so sídlom v Senci Mierové námestie č.8 901 03</text:p>
      <text:p text:style-name="P2"/>
      <text:p text:style-name="P3"><text:span text:style-name="T4">Vec:<text:s/></text:span><text:span text:style-name="T5"><text:tab/>Ohlásenie drobnej</text:span><text:span text:style-name="T6"><text:s/>stavby</text:span></text:p>
      <text:p text:style-name="P7"><text:span text:style-name="T8">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9">I.<text:span text:style-name="T10"><text:s text:c="2"/></text:span>Meno a priezvisko:</text:p>
      <text:p text:style-name="P11"><text:s text:c="4"/>Adresa:</text:p>
      <text:p text:style-name="P12"/>
      <text:p text:style-name="P13">II. Účel, rozsah a miesto stavby: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III. Druh a parcelné číslo pozemku podľa katastra nehnuteľností ..................................................</text:p>
      <text:p text:style-name="P17">IV. ak ide o stavby uskutočňované svojpomocou, vyhlásenie kvalifikovanej osoby, že bude zabezpečovať vedenie uskutočňovania stavby: ...............................................................................</text:p>
      <text:p text:style-name="P18"><text:s/>..........................................................................................................................................................</text:p>
      <text:p text:style-name="P19">V. ak sa pri uskutočňovaní stavby majú použiť susedné nehnuteľnosti, vyjadrenie vlastníka tejto nehnuteľnosti: <text:s/>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</text:p>
      <text:p text:style-name="P21">VI. <text:s/><text:s/>Zoznam známych účastníkov konania<text:span text:style-name="T22"><text:s/>/</text:span>mená a adresy susedov a spoluvlastníkov/:</text:p>
      <text:p text:style-name="P23">1.</text:p>
      <text:p text:style-name="P24">2.</text:p>
      <text:p text:style-name="P25">3.</text:p>
      <text:p text:style-name="P26">4.</text:p>
      <text:p text:style-name="P27"/>
      <text:p text:style-name="P28">K ohláseniu sa pripojí:</text:p>
      <text:list text:style-name="WW8Num7">
        <text:list-item>
          <text:p text:style-name="P29">doklad preukazujúci vlastnícke <text:s/>alebo <text:s/>iné právo k stavbe, kópiu katastrálnej mapy</text:p>
        </text:list-item>
        <text:list-item>
          <text:p text:style-name="P30">jednoduchý<text:s/><text:span text:style-name="T31">situačný výkres v dvoch vyhotoveniach</text:span>, ktorý<text:s/>obsahuje vyznačenie umiestnenia stavby na pozemku vrátane<text:s/><text:span text:style-name="T32">odstupov</text:span><text:s/>od hraníc so susednými pozemkami a od susedných stavieb a stavebné riešenie stavby, rozvinutý pohľad s výškou hrebeňa strechy a uvedením kóty.</text:p>
        </text:list-item>
        <text:list-item>
          <text:p text:style-name="P33">jednoduchý technický<text:s/><text:span text:style-name="T34">opis</text:span><text:s/>stavby,</text:p>
        </text:list-item>
        <text:list-item>
          <text:p text:style-name="P35">rozhodnutia, stanoviská, vyjadrenia, súhlasy, posúdenia alebo iné opatrenia dotknutých orgánov štátnej správy /OÚ ŽP odpadové hospodárstvo, M.R.Štefánia 10 Pezinok/</text:p>
        </text:list-item>
        <text:list-item>
          <text:p text:style-name="P36"><text:span text:style-name="T37">záväzné stanovisko starostu obce</text:span></text:p>
        </text:list-item>
      </text:list>
      <text:p text:style-name="P38"/>
      <text:p text:style-name="P39"><text:s text:c="66"/><text:s text:c="53"/>.........................................</text:p>
      <text:p text:style-name="P40"><text:s text:c="108"/>podpis stavebníka</text:p>
      <text:p text:style-name="P41"><text:s text:c="13"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</dc:title>
    <meta:initial-creator>Roman Šišovič</meta:initial-creator>
    <dc:creator>Vladimir Vittek</dc:creator>
    <meta:creation-date>2009-07-13T10:20:00Z</meta:creation-date>
    <dc:date>2017-03-08T20:17:00Z</dc:date>
    <meta:print-date>2006-04-26T16:11:00Z</meta:print-date>
    <meta:template xlink:href="Normal" xlink:type="simple"/>
    <meta:editing-cycles>7</meta:editing-cycles>
    <meta:editing-duration>PT180S</meta:editing-duration>
    <meta:document-statistic meta:page-count="1" meta:paragraph-count="5" meta:word-count="403" meta:character-count="2696" meta:row-count="19" meta:non-whitespace-character-count="2298"/>
  </office:meta>
</office:document-meta>
</file>